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Kunstler Script" svg:font-family="Kunstler Script" style:font-family-generic="script" style:font-pitch="variable" svg:panose-1="3 3 4 2 2 6 7 13 13 6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style:font-name="Kunstler Script" fo:font-weight="bold" style:font-weight-asian="bold" style:font-weight-complex="bold" fo:color="#C00000" fo:font-size="28pt" style:font-size-asian="28pt" style:font-size-complex="28pt"/>
    </style:style>
    <style:style style:name="P3" style:parent-style-name="Standard" style:family="paragraph">
      <style:paragraph-properties fo:text-align="center" fo:margin-bottom="0in"/>
    </style:style>
    <style:style style:name="T4" style:parent-style-name="DefaultParagraphFont" style:family="text">
      <style:text-properties style:font-name="Kunstler Script" fo:font-weight="bold" style:font-weight-asian="bold" style:font-weight-complex="bold" fo:color="#C00000" fo:font-size="28pt" style:font-size-asian="28pt" style:font-size-complex="28pt"/>
    </style:style>
    <style:style style:name="P5" style:parent-style-name="Standard" style:family="paragraph">
      <style:paragraph-properties fo:text-align="center" fo:margin-bottom="0in"/>
      <style:text-properties style:font-name="Kunstler Script" fo:font-weight="bold" style:font-weight-asian="bold" style:font-weight-complex="bold" fo:color="#C00000" fo:font-size="28pt" style:font-size-asian="28pt" style:font-size-complex="28pt"/>
    </style:style>
    <style:style style:name="P6" style:parent-style-name="Standard" style:family="paragraph">
      <style:paragraph-properties fo:text-align="center" fo:margin-bottom="0.0833in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color="#E97132" fo:font-size="12pt" style:font-size-asian="12pt" style:font-size-complex="12pt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3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justify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2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center" fo:margin-bottom="0.0833in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color="#E97132" fo:font-size="12pt" style:font-size-asian="12pt" style:font-size-complex="12pt"/>
    </style:style>
    <style:style style:name="P31" style:parent-style-name="Standard" style:family="paragraph">
      <style:paragraph-properties fo:margin-bottom="0.0833in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3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34" style:parent-style-name="Standard" style:family="paragraph">
      <style:paragraph-properties fo:text-align="center" fo:margin-bottom="0.0833in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color="#E97132" fo:font-size="12pt" style:font-size-asian="12pt" style:font-size-complex="12pt"/>
    </style:style>
    <style:style style:name="P36" style:parent-style-name="Standard" style:family="paragraph">
      <style:paragraph-properties fo:text-align="justify" fo:margin-bottom="0.0833in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text-align="justify" fo:margin-bottom="0.0833in"/>
    </style:style>
    <style:style style:name="T3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text-align="justify" fo:margin-bottom="0.0833in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5" style:parent-style-name="DefaultParagraphFont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 fo:margin-bottom="0.0833in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fo:text-align="justify" fo:margin-bottom="0.0833in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fo:margin-bottom="0.0833in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P55" style:parent-style-name="Standard" style:family="paragraph">
      <style:paragraph-properties fo:margin-bottom="0.0833in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65" style:parent-style-name="DefaultParagraphFont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66" style:parent-style-name="DefaultParagraphFont" style:family="text">
      <style:text-properties style:font-name="Times New Roman" style:font-name-complex="Times New Roman" fo:font-weight="bold" style:font-weight-asian="bold" fo:color="#C00000" fo:font-size="10pt" style:font-size-asian="10pt" style:font-size-complex="10pt"/>
    </style:style>
    <style:style style:name="P67" style:parent-style-name="Standard" style:family="paragraph">
      <style:paragraph-properties fo:text-align="justify" fo:margin-bottom="0.0833in"/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9" style:parent-style-name="Standard" style:family="paragraph">
      <style:paragraph-properties fo:text-align="justify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0" style:parent-style-name="Standard" style:family="paragraph">
      <style:paragraph-properties fo:text-align="center" fo:margin-bottom="0.0833in"/>
    </style:style>
    <style:style style:name="T71" style:parent-style-name="DefaultParagraphFont" style:family="text">
      <style:text-properties style:font-name="Times New Roman" style:font-name-complex="Times New Roman" fo:font-weight="bold" style:font-weight-asian="bold" fo:color="#C00000" fo:font-size="12pt" style:font-size-asian="12pt" style:font-size-complex="12pt"/>
    </style:style>
    <style:style style:name="P72" style:parent-style-name="Standard" style:family="paragraph">
      <style:paragraph-properties fo:text-align="justify" fo:margin-bottom="0.0833in"/>
    </style:style>
    <style:style style:name="T73" style:parent-style-name="DefaultParagraphFont" style:family="text">
      <style:text-properties style:font-name="Times New Roman" style:font-name-complex="Times New Roman" fo:font-weight="bold" style:font-weight-asian="bold" fo:color="#C00000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fo:text-align="justify" fo:margin-bottom="0in"/>
    </style:style>
    <style:style style:name="T7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77" style:parent-style-name="Standard" style:family="paragraph">
      <style:paragraph-properties fo:text-align="justify" fo:margin-bottom="0in"/>
    </style:style>
    <style:style style:name="T7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7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8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8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8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83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8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8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8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8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88" style:parent-style-name="Standard" style:family="paragraph">
      <style:paragraph-properties fo:text-align="justify" fo:margin-bottom="0in"/>
    </style:style>
    <style:style style:name="T89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0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1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2" style:parent-style-name="Standard" style:family="paragraph">
      <style:paragraph-properties fo:margin-bottom="0.0833in"/>
      <style:text-properties style:font-name="Times New Roman" style:font-name-complex="Times New Roman" fo:color="#C00000" fo:font-size="10pt" style:font-size-asian="10pt" style:font-size-complex="10pt"/>
    </style:style>
    <style:style style:name="P93" style:parent-style-name="Standard" style:family="paragraph">
      <style:paragraph-properties fo:text-align="justify" fo:margin-bottom="0in"/>
    </style:style>
    <style:style style:name="T94" style:parent-style-name="DefaultParagraphFont" style:family="text">
      <style:text-properties style:font-name="Times New Roman" style:font-name-complex="Times New Roman" fo:font-weight="bold" style:font-weight-asian="bold" fo:color="#C00000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6" style:parent-style-name="Standard" style:family="paragraph">
      <style:paragraph-properties fo:text-align="justify" fo:margin-bottom="0.0833in"/>
    </style:style>
    <style:style style:name="P97" style:parent-style-name="Standard" style:family="paragraph">
      <style:paragraph-properties fo:text-align="justify" fo:margin-bottom="0in"/>
    </style:style>
    <style:style style:name="T9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99" style:parent-style-name="Standard" style:family="paragraph">
      <style:paragraph-properties fo:text-align="justify" fo:margin-bottom="0.0833in"/>
    </style:style>
    <style:style style:name="T10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1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2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3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paragraph-properties fo:margin-bottom="0.0833in"/>
    </style:style>
    <style:style style:name="T105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6" style:parent-style-name="Standard" style:family="paragraph">
      <style:paragraph-properties fo:text-align="center" fo:margin-bottom="0.0833in"/>
    </style:style>
    <style:style style:name="T107" style:parent-style-name="DefaultParagraphFont" style:family="text">
      <style:text-properties style:font-name="Times New Roman" style:font-name-complex="Times New Roman" fo:font-weight="bold" style:font-weight-asian="bold" fo:color="#C00000" fo:font-size="10pt" style:font-size-asian="10pt" style:font-size-complex="10pt"/>
    </style:style>
    <style:style style:name="P108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fo:color="#C00000" fo:font-size="10pt" style:font-size-asian="10pt" style:font-size-complex="10pt"/>
    </style:style>
    <style:style style:name="P109" style:parent-style-name="Standard" style:family="paragraph">
      <style:paragraph-properties fo:text-align="center" fo:margin-bottom="0.0833in"/>
    </style:style>
    <style:style style:name="P110" style:parent-style-name="Standard" style:family="paragraph">
      <style:paragraph-properties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1" style:parent-style-name="Standard" style:family="paragraph">
      <style:paragraph-properties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2" style:parent-style-name="Standard" style:family="paragraph">
      <style:paragraph-properties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3" style:parent-style-name="Standard" style:family="paragraph">
      <style:paragraph-properties fo:text-align="center" fo:margin-bottom="0.0833in"/>
    </style:style>
    <style:style style:name="T114" style:parent-style-name="DefaultParagraphFont" style:family="text">
      <style:text-properties style:font-name="Times New Roman" style:font-name-complex="Times New Roman" fo:font-weight="bold" style:font-weight-asian="bold" fo:color="#C00000" fo:font-size="12pt" style:font-size-asian="12pt" style:font-size-complex="12pt"/>
    </style:style>
    <style:style style:name="P115" style:parent-style-name="Standard" style:family="paragraph">
      <style:paragraph-properties fo:text-align="justify" fo:margin-bottom="0.0833in"/>
    </style:style>
    <style:style style:name="T116" style:parent-style-name="DefaultParagraphFont" style:family="text">
      <style:text-properties style:font-name="Times New Roman" style:font-name-complex="Times New Roman" fo:font-weight="bold" style:font-weight-asian="bold" fo:color="#C00000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8" style:parent-style-name="Standard" style:family="paragraph">
      <style:paragraph-properties fo:text-align="justify" fo:margin-bottom="0.0833in"/>
    </style:style>
    <style:style style:name="T119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121" style:parent-style-name="Standard" style:family="paragraph">
      <style:paragraph-properties fo:text-align="justify" fo:margin-bottom="0.0833in"/>
    </style:style>
    <style:style style:name="T12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23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124" style:parent-style-name="Standard" style:family="paragraph">
      <style:paragraph-properties fo:text-align="justify" fo:margin-bottom="0.0833in"/>
    </style:style>
    <style:style style:name="T12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2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2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2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2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3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3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3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33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3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35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6" style:parent-style-name="Standard" style:family="paragraph">
      <style:paragraph-properties fo:text-align="justify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7" style:parent-style-name="Standard" style:family="paragraph">
      <style:paragraph-properties fo:text-align="justify" fo:margin-bottom="0.0833in"/>
    </style:style>
    <style:style style:name="T138" style:parent-style-name="DefaultParagraphFont" style:family="text">
      <style:text-properties style:font-name="Times New Roman" style:font-name-complex="Times New Roman" fo:font-weight="bold" style:font-weight-asian="bold" fo:color="#C00000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41" style:parent-style-name="Standard" style:family="paragraph">
      <style:paragraph-properties fo:text-align="justify" fo:margin-bottom="0.0833in"/>
    </style:style>
    <style:style style:name="T142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143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P144" style:parent-style-name="Standard" style:family="paragraph">
      <style:paragraph-properties fo:text-align="justify" fo:margin-bottom="0.0833in"/>
    </style:style>
    <style:style style:name="T145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146" style:parent-style-name="DefaultParagraphFont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147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P148" style:parent-style-name="Standard" style:family="paragraph">
      <style:paragraph-properties fo:text-align="justify" fo:margin-bottom="0.0833in"/>
    </style:style>
    <style:style style:name="T149" style:parent-style-name="DefaultParagraphFont" style:family="text">
      <style:text-properties style:font-name="Times New Roman" style:font-name-complex="Times New Roman" fo:font-weight="bold" style:font-weight-asian="bold" fo:color="#C00000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1" style:parent-style-name="Standard" style:family="paragraph">
      <style:paragraph-properties fo:text-align="justify" fo:margin-bottom="0in"/>
    </style:style>
    <style:style style:name="T15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153" style:parent-style-name="Standard" style:family="paragraph">
      <style:paragraph-properties fo:text-align="justify" fo:margin-bottom="0in"/>
    </style:style>
    <style:style style:name="T15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6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6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62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3" style:parent-style-name="DefaultParagraphFont" style:family="text">
      <style:text-properties style:font-name="Times New Roman" style:font-name-complex="Times New Roman" fo:font-weight="bold" style:font-weight-asian="bold" fo:color="#C00000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complex="Times New Roman" fo:font-weight="bold" style:font-weight-asian="bold" fo:color="#C00000" fo:font-size="10pt" style:font-size-asian="10pt" style:font-size-complex="10pt"/>
    </style:style>
    <style:style style:name="P165" style:parent-style-name="Standard" style:family="paragraph">
      <style:paragraph-properties fo:margin-bottom="0in"/>
    </style:style>
    <style:style style:name="T166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7" style:parent-style-name="Standard" style:family="paragraph">
      <style:paragraph-properties fo:text-align="center" fo:margin-bottom="0.0833in"/>
    </style:style>
    <style:style style:name="T168" style:parent-style-name="DefaultParagraphFont" style:family="text">
      <style:text-properties style:font-name="Times New Roman" style:font-name-complex="Times New Roman" fo:font-weight="bold" style:font-weight-asian="bold" fo:color="#C00000" fo:font-size="12pt" style:font-size-asian="12pt" style:font-size-complex="12pt"/>
    </style:style>
    <style:style style:name="P169" style:parent-style-name="Standard" style:family="paragraph">
      <style:paragraph-properties fo:text-align="justify" fo:margin-bottom="0.0833in"/>
    </style:style>
    <style:style style:name="T170" style:parent-style-name="DefaultParagraphFont" style:family="text">
      <style:text-properties style:font-name="Times New Roman" style:font-name-complex="Times New Roman" fo:font-weight="bold" style:font-weight-asian="bold" fo:color="#C00000" fo:font-size="12pt" style:font-size-asian="12pt" style:font-size-complex="12pt"/>
    </style:style>
    <style:style style:name="T171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2" style:parent-style-name="Standard" style:family="paragraph">
      <style:paragraph-properties fo:text-align="justify" fo:margin-bottom="0.0833in"/>
    </style:style>
    <style:style style:name="T173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74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5" style:parent-style-name="Standard" style:family="paragraph">
      <style:paragraph-properties fo:margin-bottom="0.0833in"/>
    </style:style>
    <style:style style:name="T176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7" style:parent-style-name="Standard" style:family="paragraph">
      <style:paragraph-properties fo:text-align="justify" fo:margin-bottom="0.0833in"/>
    </style:style>
    <style:style style:name="T178" style:parent-style-name="DefaultParagraphFont" style:family="text">
      <style:text-properties style:font-name="Times New Roman" style:font-name-complex="Times New Roman" fo:font-weight="bold" style:font-weight-asian="bold" fo:color="#C00000" fo:font-size="12pt" style:font-size-asian="12pt" style:font-size-complex="12pt"/>
    </style:style>
    <style:style style:name="T179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0" style:parent-style-name="Standard" style:family="paragraph">
      <style:paragraph-properties fo:text-align="justify" fo:margin-bottom="0.0833in"/>
    </style:style>
    <style:style style:name="T18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8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83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4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5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6" style:parent-style-name="Standard" style:family="paragraph">
      <style:paragraph-properties fo:text-align="justify" fo:margin-bottom="0.0833in"/>
    </style:style>
    <style:style style:name="T187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8" style:parent-style-name="Standard" style:family="paragraph">
      <style:paragraph-properties fo:text-align="justify" fo:margin-bottom="0.0833in"/>
    </style:style>
    <style:style style:name="T189" style:parent-style-name="DefaultParagraphFont" style:family="text">
      <style:text-properties style:font-name="Times New Roman" style:font-name-complex="Times New Roman" fo:font-weight="bold" style:font-weight-asian="bold" fo:color="#C00000" fo:font-size="12pt" style:font-size-asian="12pt" style:font-size-complex="12pt"/>
    </style:style>
    <style:style style:name="T190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1" style:parent-style-name="Standard" style:family="paragraph">
      <style:paragraph-properties fo:text-align="justify" fo:margin-bottom="0.0833in"/>
    </style:style>
    <style:style style:name="T19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93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9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9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9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9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9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199" style:parent-style-name="Standard" style:family="paragraph">
      <style:paragraph-properties fo:margin-bottom="0.0833in"/>
    </style:style>
    <style:style style:name="T200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1" style:parent-style-name="Standard" style:family="paragraph">
      <style:paragraph-properties fo:text-align="justify" fo:margin-bottom="0.0833in"/>
    </style:style>
    <style:style style:name="T202" style:parent-style-name="DefaultParagraphFont" style:family="text">
      <style:text-properties style:font-name="Times New Roman" style:font-name-complex="Times New Roman" fo:font-weight="bold" style:font-weight-asian="bold" fo:color="#C00000" fo:font-size="12pt" style:font-size-asian="12pt" style:font-size-complex="12pt"/>
    </style:style>
    <style:style style:name="T203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4" style:parent-style-name="Standard" style:family="paragraph">
      <style:paragraph-properties fo:text-align="justify" fo:margin-bottom="0.0833in"/>
    </style:style>
    <style:style style:name="T20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206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7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8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9" style:parent-style-name="Standard" style:family="paragraph">
      <style:paragraph-properties fo:margin-bottom="0.0833in"/>
    </style:style>
    <style:style style:name="T210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11" style:parent-style-name="Standard" style:family="paragraph">
      <style:paragraph-properties fo:text-align="justify" fo:margin-bottom="0.0833in"/>
    </style:style>
    <style:style style:name="T212" style:parent-style-name="DefaultParagraphFont" style:family="text">
      <style:text-properties style:font-name="Times New Roman" style:font-name-complex="Times New Roman" fo:font-weight="bold" style:font-weight-asian="bold" fo:color="#C00000" fo:font-size="12pt" style:font-size-asian="12pt" style:font-size-complex="12pt"/>
    </style:style>
    <style:style style:name="T213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14" style:parent-style-name="Standard" style:family="paragraph">
      <style:paragraph-properties fo:text-align="justify" fo:margin-bottom="0.0833in"/>
    </style:style>
    <style:style style:name="T21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21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21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21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21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22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22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222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23" style:parent-style-name="Standard" style:family="paragraph">
      <style:paragraph-properties fo:margin-bottom="0.0833in"/>
    </style:style>
    <style:style style:name="T224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25" style:parent-style-name="Standard" style:family="paragraph">
      <style:paragraph-properties fo:text-align="justify" fo:margin-bottom="0.0833in"/>
    </style:style>
    <style:style style:name="T226" style:parent-style-name="DefaultParagraphFont" style:family="text">
      <style:text-properties style:font-name="Times New Roman" style:font-name-complex="Times New Roman" fo:font-weight="bold" style:font-weight-asian="bold" fo:color="#C00000" fo:font-size="12pt" style:font-size-asian="12pt" style:font-size-complex="12pt"/>
    </style:style>
    <style:style style:name="T227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28" style:parent-style-name="Standard" style:family="paragraph">
      <style:paragraph-properties fo:text-align="justify" fo:margin-bottom="0.0833in"/>
    </style:style>
    <style:style style:name="T22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23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23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23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233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234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3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236" style:parent-style-name="Standard" style:family="paragraph">
      <style:paragraph-properties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37" style:parent-style-name="Standard" style:family="paragraph">
      <style:paragraph-properties fo:margin-bottom="0.0833in"/>
    </style:style>
    <style:style style:name="T238" style:parent-style-name="DefaultParagraphFont" style:family="text">
      <style:text-properties style:font-name="Times New Roman" style:font-name-complex="Times New Roman" fo:font-weight="bold" style:font-weight-asian="bold" fo:color="#C00000" fo:font-size="10pt" style:font-size-asian="10pt" style:font-size-complex="10pt"/>
    </style:style>
    <style:style style:name="T239" style:parent-style-name="DefaultParagraphFont" style:family="text">
      <style:text-properties style:font-name="Times New Roman" style:font-name-complex="Times New Roman" fo:font-weight="bold" style:font-weight-asian="bold" fo:color="#C00000" fo:font-size="10pt" style:font-size-asian="10pt" style:font-size-complex="10pt"/>
    </style:style>
    <style:style style:name="P240" style:parent-style-name="Standard" style:family="paragraph">
      <style:paragraph-properties fo:margin-bottom="0.0833in"/>
    </style:style>
    <style:style style:name="T241" style:parent-style-name="DefaultParagraphFont" style:family="text">
      <style:text-properties style:font-name="Times New Roman" style:font-name-complex="Times New Roman" fo:color="#C00000" fo:font-size="10pt" style:font-size-asian="10pt" style:font-size-complex="10pt"/>
    </style:style>
    <style:style style:name="T242" style:parent-style-name="DefaultParagraphFont" style:family="text">
      <style:text-properties style:font-name="Times New Roman" style:font-name-complex="Times New Roman" fo:font-weight="bold" style:font-weight-asian="bold" fo:color="#C00000" fo:font-size="10pt" style:font-size-asian="10pt" style:font-size-complex="10pt"/>
    </style:style>
    <style:style style:name="T243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27"/>Stúkuhúsið <text:s/>restaurant <text:s/>- café</text:span></text:p>
      <text:p text:style-name="P3"><text:span text:style-name="T4">Matseðill –Menu</text:span></text:p>
      <text:p text:style-name="P5"/>
      <text:p text:style-name="P6"><text:span text:style-name="T7"><text:s/>Smáréttur – forréttur / Light meal-starter</text:span></text:p>
      <text:p text:style-name="P8"><text:span text:style-name="T9">Laxa tartar, grafinn og reyktur lax</text:span><text:span text:style-name="T10">,ristað brauð og dill sósa/<text:s/></text:span><text:span text:style-name="T11">salmon tartare,cured and smoked salmon toast and<text:s/></text:span><text:span text:style-name="T12">dill sauce <text:s text:c="21"/></text:span><text:span text:style-name="T13"><text:tab/></text:span><text:span text:style-name="T14"><text:tab/></text:span><text:span text:style-name="T15"><text:tab/></text:span><text:span text:style-name="T16"><text:tab/><text:s text:c="87"/></text:span><text:span text:style-name="T17">32</text:span><text:span text:style-name="T18">3</text:span><text:span text:style-name="T19">0 kr</text:span><text:span text:style-name="T20"><text:s text:c="51"/></text:span><text:span text:style-name="T21"><text:s text:c="8"/></text:span></text:p>
      <text:p text:style-name="P22"><text:span text:style-name="T23">Grafið ærfille með gljáa,berjasultu og ristuðum pekanhnetum /<text:s/></text:span><text:span text:style-name="T24">Cured fillet of sheep with bluberry jam, dressing and roasted pekans <text:s text:c="140"/></text:span><text:span text:style-name="T25"><text:s/></text:span><text:span text:style-name="T26">32</text:span><text:span text:style-name="T27">3</text:span><text:span text:style-name="T28">0 kr <text:s text:c="310"/></text:span></text:p>
      <text:p text:style-name="P29"><text:span text:style-name="T30">Súpa dagsins / Soup of the day</text:span></text:p>
      <text:p text:style-name="P31"><text:span text:style-name="T32">Spyrjið þjóninn eða sjáið á krítartöflu <text:s text:c="12"/></text:span><text:span text:style-name="T33">-------------- <text:s text:c="14"/>Ask the waiter or see the chalk board</text:span></text:p>
      <text:p text:style-name="P34"><text:span text:style-name="T35">Aðalréttir / Main courses <text:s text:c="3"/></text:span></text:p>
      <text:p text:style-name="P36"><text:span text:style-name="T37">Lamba - file með ofnbökuðum kartöflum, grænmeti og sósu</text:span></text:p>
      <text:p text:style-name="P38"><text:span text:style-name="T39">Fillet of lamb with potatoes,vegetables and sauce <text:s text:c="91"/></text:span><text:span text:style-name="T40"><text:s/>79</text:span><text:span text:style-name="T41">9</text:span><text:span text:style-name="T42">0 kr</text:span></text:p>
      <text:p text:style-name="P43"><text:span text:style-name="T44">Lambaskankar með meðlæti <text:s/>/</text:span><text:span text:style-name="T45">lamb shanks</text:span><text:span text:style-name="T46"><text:s/>with side dishes<text:s/></text:span><text:s text:c="70"/><text:span text:style-name="T47">6890 kr</text:span><text:s text:c="18"/><text:span text:style-name="T48"><text:s/></text:span></text:p>
      <text:p text:style-name="P49"><text:span text:style-name="T50">Fiskur dagsins – Fish of the day – Ask the waiter or see the chalk board <text:s text:c="39"/>4990- 5490 kr</text:span></text:p>
      <text:p text:style-name="P51"><text:span text:style-name="T52">.......................................................................................................................................................................................</text:span></text:p>
      <text:p text:style-name="P53"><text:span text:style-name="T54">BARNASKAMMTAR - CHILDREN <text:s text:c="133"/></text:span></text:p>
      <text:p text:style-name="P55"><text:span text:style-name="T56">Fiskur dagsins – fish of the day <text:s text:c="116"/>15</text:span><text:span text:style-name="T57">8</text:span><text:span text:style-name="T58">0 kr <text:s text:c="4"/></text:span><text:span text:style-name="T59"><text:s text:c="150"/></text:span><text:span text:style-name="T60"><text:s/></text:span><text:span text:style-name="T61">kjúklinga naggar – chicken nuggets <text:s text:c="108"/></text:span><text:span text:style-name="T62"><text:s/></text:span><text:span text:style-name="T63">15</text:span><text:span text:style-name="T64">8</text:span><text:span text:style-name="T65">0 kr <text:s text:c="32"/></text:span><text:span text:style-name="T66"><text:s text:c="106"/></text:span></text:p>
      <text:p text:style-name="P67"><text:span text:style-name="T68">.......................................................................................................................................................................................</text:span></text:p>
      <text:p text:style-name="P69"/>
      <text:p text:style-name="P70"><text:span text:style-name="T71">Bökur / Quiche</text:span></text:p>
      <text:p text:style-name="P72"><text:span text:style-name="T73">Grænmetis-baka / Vegetable quiche<text:s/></text:span><text:span text:style-name="T74">– Speltbotn með grænmetisfyllingu úr sætum kartöflum, lauk, blómkáli, gulrótum, spergilkáli, papriku, rjómaosti, eggjum og rjóma, krydd. Borin fram með sólskinssósu, salati og nachos.</text:span></text:p>
      <text:p text:style-name="P75"><text:span text:style-name="T76">Spelt quiche – sweet potatoes, onion, cauliflower, carrots, broccoli, peppers, cream cheese, eggs and cream, spice.</text:span></text:p>
      <text:p text:style-name="P77"><text:span text:style-name="T78">Served with basil-sauce,salad and nachos.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6"/></text:span></text:p>
      <text:p text:style-name="P88"><text:span text:style-name="T89"><text:s text:c="169"/>37</text:span><text:span text:style-name="T90">9</text:span><text:span text:style-name="T91">0 kr</text:span></text:p>
      <text:p text:style-name="P92"/>
      <text:p text:style-name="P93"><text:span text:style-name="T94">Kjúklinga-baka / Chicken quiche <text:s/></text:span><text:span text:style-name="T95">– Speltbotn með kjúkling, lauk, sveppum, papriku, rjómaosti og salsasósu. Borin fram með salsa-sósu, sýrðum rjóma og salati og nachos.</text:span></text:p>
      <text:p text:style-name="P96"/>
      <text:p text:style-name="P97"><text:span text:style-name="T98">Spelt quiche – chicken, onion, mushrooms, peppers, cream cheese and salsa-sauce</text:span></text:p>
      <text:p text:style-name="P99"><text:span text:style-name="T100">Served with salsa-sauce, sour-cream salad and nachos. <text:s text:c="80"/></text:span><text:span text:style-name="T101">37</text:span><text:span text:style-name="T102">9</text:span><text:span text:style-name="T103">0 kr</text:span></text:p>
      <text:p text:style-name="P104"><text:span text:style-name="T105">.....................................................................................................................................................................................</text:span></text:p>
      <text:p text:style-name="P106"><text:span text:style-name="T107">Vinsamlega látið vita af fæðu-ofnæmi !</text:span></text:p>
      <text:p text:style-name="P108">Please let us know if you have food allergies !</text:p>
      <text:p text:style-name="P109"/>
      <text:p text:style-name="P110"/>
      <text:p text:style-name="P111"/>
      <text:p text:style-name="P112"/>
      <text:p text:style-name="P113"><text:span text:style-name="T114">Salat / Salad</text:span></text:p>
      <text:p text:style-name="P115"><text:span text:style-name="T116">Kjúklingasalat<text:s/></text:span><text:span text:style-name="T117">– <text:s/>Salat, kjúklingur, radísur, epli, tómatar, kínóa, beikon, fetaostur og nachos. <text:s text:c="10"/></text:span></text:p>
      <text:p text:style-name="P118"><text:span text:style-name="T119">Borið fram með brauði og smjöri</text:span><text:span text:style-name="T120">.</text:span></text:p>
      <text:p text:style-name="P121"><text:span text:style-name="T122">Salad, chicken ,<text:s/></text:span><text:span text:style-name="T123">radish , apple ,tomatoes ,kínóa, bacon, feta-cheese and nachos.</text:span></text:p>
      <text:p text:style-name="P124"><text:span text:style-name="T125">Served with bread and butter.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3700 kr</text:span></text:p>
      <text:p text:style-name="P136"/>
      <text:p text:style-name="P137"><text:span text:style-name="T138">Vegan salat<text:s/></text:span><text:span text:style-name="T139">–<text:s/></text:span><text:span text:style-name="T140">Ferskt salat,kínóa,tómatar,agúrka,paprika,radísur,falafel,nachos og dressing.</text:span></text:p>
      <text:p text:style-name="P141"><text:span text:style-name="T142">Fresh salad, kínóa,tomatoes, cucumber,<text:s/></text:span><text:span text:style-name="T143">peppers, radish ,falafel,sesam-dressing and nachos.</text:span></text:p>
      <text:p text:style-name="P144"><text:span text:style-name="T145">Served with bread. <text:s text:c="139"/></text:span><text:span text:style-name="T146">3700 kr</text:span><text:span text:style-name="T147"><text:s text:c="41"/></text:span></text:p>
      <text:p text:style-name="P148"><text:span text:style-name="T149">Salat með serano hráskinku<text:s/></text:span><text:span text:style-name="T150">–Ferskt salat, mozzarella, tómatar, serano-skinka, paprika, ólívur, döðlur , fræblanda, ólívu-olía með basiliku. <text:s text:c="8"/>Borið fram með brauði og smjöri.</text:span></text:p>
      <text:p text:style-name="P151"><text:span text:style-name="T152">Fresh salad, mozzarella, tomatoes, serano-ham, peppers, olives, dates, seed, olive oil with basil.</text:span></text:p>
      <text:p text:style-name="P153"><text:span text:style-name="T154">Served with bread and butter.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text:s text:c="28"/></text:span><text:span text:style-name="T162">4150 kr</text:span><text:span text:style-name="T163"><text:s text:c="14"/></text:span><text:span text:style-name="T164"><text:s text:c="92"/></text:span></text:p>
      <text:p text:style-name="P165"><text:span text:style-name="T166">..................................................................................................................................................................................... <text:s text:c="123"/></text:span></text:p>
      <text:p text:style-name="P167"><text:span text:style-name="T168">Samlokur / Sandwiches</text:span></text:p>
      <text:p text:style-name="P169"><text:span text:style-name="T170">Stúkuloka<text:s/></text:span><text:span text:style-name="T171">– Gróft brauð, salat, skinka, ostur, egg, agúrka, tómatar, paprika, mangó-karrý sósa, chilimauk</text:span></text:p>
      <text:p text:style-name="P172"><text:span text:style-name="T173">Grain bread, salad, ham, cheese, egg, cucumber, tomato, peppers, mango-curry sauce and chili jam</text:span><text:span text:style-name="T174"><text:s text:c="10"/>1580 kr</text:span></text:p>
      <text:p text:style-name="P175"><text:span text:style-name="T176">.......................................................................................................................................................................................</text:span></text:p>
      <text:p text:style-name="P177"><text:span text:style-name="T178">Bóndasæla<text:s/></text:span><text:span text:style-name="T179">– Chili brauð, bernaise, <text:s/>steiktur laukur, salat, roast beef, niðursoðin paprika, döðlur, beikon og pik-nik.</text:span></text:p>
      <text:p text:style-name="P180"><text:span text:style-name="T181">Chilibread, bernaise, fried onions, salad, roast beef, pickled peppers, dates, bacon and pik-nik <text:s text:c="18"/></text:span><text:span text:style-name="T182"><text:s/></text:span><text:span text:style-name="T183">3</text:span><text:span text:style-name="T184">63</text:span><text:span text:style-name="T185">0 kr</text:span></text:p>
      <text:p text:style-name="P186"><text:span text:style-name="T187">......................................................................................................................................................................................</text:span></text:p>
      <text:p text:style-name="P188"><text:span text:style-name="T189">Grilluð samloka<text:s/></text:span><text:span text:style-name="T190">– Grilluð samloka með skinku og osti + tómatsósa <text:s text:c="50"/>980 kr</text:span></text:p>
      <text:p text:style-name="P191"><text:span text:style-name="T192">Grilled sandwich with ham and cheese + tomato sauce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text:s text:c="58"/></text:span></text:p>
      <text:p text:style-name="P199"><text:span text:style-name="T200">.....................................................................................................................................................................................</text:span></text:p>
      <text:p text:style-name="P201"><text:span text:style-name="T202">Grillað panini m/pepperóní<text:s/></text:span><text:span text:style-name="T203">– Grillað langlokubrauð með rjómaosti, pepperóní, kjúling, osti og barbeque sósu</text:span></text:p>
      <text:p text:style-name="P204"><text:span text:style-name="T205">Grilled panini with cream-cheese, pepperoni, chicken, cheese and barbeque sauce</text:span><text:span text:style-name="T206"><text:tab/></text:span><text:span text:style-name="T207"><text:tab/></text:span><text:span text:style-name="T208"><text:tab/>1550 kr</text:span></text:p>
      <text:p text:style-name="P209"><text:span text:style-name="T210">.....................................................................................................................................................................................</text:span></text:p>
      <text:p text:style-name="P211"><text:span text:style-name="T212">Grillað panini m/mozzarella<text:s/></text:span><text:span text:style-name="T213">– Grillað langlokubrauð með basil-olíu, tómötum og mozzarella-osti</text:span></text:p>
      <text:p text:style-name="P214"><text:span text:style-name="T215">Grilled panini with basil-oil, tomato, mozzarella-cheese<text:s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1550 kr</text:span></text:p>
      <text:p text:style-name="P223"><text:span text:style-name="T224">.....................................................................................................................................................................................</text:span></text:p>
      <text:p text:style-name="P225"><text:span text:style-name="T226">Sósur / side sauces<text:s/></text:span><text:span text:style-name="T227">– Tómatsósa- kokteilsósa-Mangó-karrý sósa - Hvítlaukssósa</text:span></text:p>
      <text:p text:style-name="P228"><text:span text:style-name="T229">Tomato sauce – cocktail sauce - Mangó-curry sauce - Garlic sauce <text:s/></text:span><text:span text:style-name="T230"><text:tab/></text:span><text:span text:style-name="T231"><text:tab/></text:span><text:span text:style-name="T232"><text:tab/></text:span><text:span text:style-name="T233"><text:tab/><text:s text:c="9"/></text:span><text:span text:style-name="T234">250-300kr</text:span><text:span text:style-name="T235"><text:tab/><text:s text:c="21"/></text:span></text:p>
      <text:p text:style-name="P236"/>
      <text:p text:style-name="P237"><text:span text:style-name="T238">Auka álegg<text:s/></text:span><text:span text:style-name="T239"><text:s text:c="141"/></text:span></text:p>
      <text:p text:style-name="P240"><text:span text:style-name="T241">Extra toppings <text:s text:c="5"/></text:span><text:span text:style-name="T242"><text:s text:c="38"/></text:span><text:span text:style-name="T243"><text:s text:c="95"/>350-450 k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Kunstler Script" svg:font-family="Kunstler Script" style:font-family-generic="script" style:font-pitch="variable" svg:panose-1="3 3 4 2 2 6 7 13 13 6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s" fo:country="I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alloonText" style:display-name="Balloon Text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Segoe UI" style:font-name-complex="Segoe UI" fo:font-size="9pt" style:font-size-asian="9pt" style:font-size-complex="9pt"/>
    </style:style>
    <text:list-style style:name="NoList_1" style:display-name="No List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0.9055in" fo:margin-bottom="0.9847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jölnir Freysson</meta:initial-creator>
    <dc:creator>Steinunn Finnbogadóttir</dc:creator>
    <meta:creation-date>2021-03-30T18:26:00Z</meta:creation-date>
    <dc:date>2026-03-24T12:58:00Z</dc:date>
    <meta:print-date>2026-03-22T14:17:00Z</meta:print-date>
    <meta:template xlink:href="Normal" xlink:type="simple"/>
    <meta:editing-cycles>87</meta:editing-cycles>
    <meta:editing-duration>PT15960S</meta:editing-duration>
    <meta:user-defined meta:name="AppVersion">15.0000</meta:user-defined>
    <meta:user-defined meta:name="Company">Arion Banki h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5" meta:word-count="1194" meta:character-count="7985" meta:row-count="56" meta:non-whitespace-character-count="6806"/>
  </office:meta>
</office:document-meta>
</file>